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E74AA65D3A4400E6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AOFVPM+TimesNewRomanPSMT" svg:font-family="AOFVPM+TimesNewRomanPS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officeooo:rsid="004c082f" officeooo:paragraph-rsid="000b3db9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font-weight="bold" officeooo:rsid="004eca45" officeooo:paragraph-rsid="000b3db9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b3db9" style:font-size-asian="11pt" style:font-weight-asian="bold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bold" officeooo:rsid="00054382" officeooo:paragraph-rsid="000f4687" style:font-size-asian="11pt" style:font-weight-asian="bold" style:font-name-complex="Verdana" style:font-size-complex="11pt"/>
    </style:style>
    <style:style style:name="P7" style:family="paragraph" style:parent-style-name="Standard">
      <style:text-properties style:font-name="Verdana" fo:font-size="11pt" officeooo:paragraph-rsid="000b3db9" style:font-size-asian="11pt" style:font-name-complex="Verdana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3pt" officeooo:paragraph-rsid="000b3db9" style:font-size-asian="13pt" style:font-name-complex="Verdana" style:font-size-complex="13pt"/>
    </style:style>
    <style:style style:name="P9" style:family="paragraph" style:parent-style-name="Standard">
      <style:text-properties style:font-name="Verdana" officeooo:paragraph-rsid="000b3db9" style:font-name-complex="Verdana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5cee6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OFVPM+TimesNewRomanPSMT" fo:font-size="11pt" officeooo:rsid="0014c72e" officeooo:paragraph-rsid="0014c72e" style:font-size-asian="11pt"/>
    </style:style>
    <style:style style:name="P12" style:family="paragraph" style:parent-style-name="Standard">
      <style:paragraph-properties fo:line-height="150%" fo:text-align="center" style:justify-single-word="false"/>
      <style:text-properties officeooo:rsid="0014c72e" officeooo:paragraph-rsid="0014c72e"/>
    </style:style>
    <style:style style:name="P13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style:font-name="Verdana" fo:font-size="11pt" officeooo:paragraph-rsid="000b3db9" style:font-size-asian="11pt" style:font-size-complex="11pt"/>
    </style:style>
    <style:style style:name="P15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style:font-name="Verdana" fo:font-size="11pt" fo:language="es" fo:country="ES" fo:font-weight="normal" officeooo:rsid="001ad344" officeooo:paragraph-rsid="000b3db9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officeooo:paragraph-rsid="000b3db9" style:font-size-asian="13pt" style:font-name-complex="Verdana" style:font-size-complex="13pt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15cee6"/>
    </style:style>
    <style:style style:name="P18" style:family="paragraph" style:parent-style-name="Standard">
      <style:text-properties style:font-name="Verdana" fo:font-size="11pt" fo:font-weight="bold" officeooo:rsid="005c600e" officeooo:paragraph-rsid="000b3db9" style:font-size-asian="11pt" style:font-weight-asian="bold" style:font-name-complex="Verdana" style:font-size-complex="11pt"/>
    </style:style>
    <style:style style:name="P19" style:family="paragraph" style:parent-style-name="Standard">
      <style:text-properties style:font-name="Verdana" fo:font-size="11pt" fo:font-weight="bold" officeooo:rsid="0019fdbe" officeooo:paragraph-rsid="0019fdbe" style:font-size-asian="11pt" style:font-weight-asian="bold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50417c"/>
    </style:style>
    <style:style style:name="T4" style:family="text">
      <style:text-properties officeooo:rsid="0080e260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officeooo:rsid="0050417c" style:font-size-asian="11pt" style:font-name-complex="Verdana" style:font-size-complex="11pt"/>
    </style:style>
    <style:style style:name="T7" style:family="text">
      <style:text-properties style:font-name="Verdana" fo:font-size="11pt" officeooo:rsid="0080e260" style:font-size-asian="11pt" style:font-name-complex="Verdana" style:font-size-complex="11pt"/>
    </style:style>
    <style:style style:name="T8" style:family="text">
      <style:text-properties style:font-name="Verdana" fo:font-size="11pt" officeooo:rsid="0038942b" style:font-size-asian="11pt" style:font-name-complex="Verdana" style:font-size-complex="11pt"/>
    </style:style>
    <style:style style:name="T9" style:family="text">
      <style:text-properties style:font-name="Verdana" fo:font-size="11pt" officeooo:rsid="005b4f60" style:font-size-asian="11pt" style:font-name-complex="Verdana" style:font-size-complex="11pt"/>
    </style:style>
    <style:style style:name="T10" style:family="text">
      <style:text-properties style:font-name="Verdana" fo:font-size="11pt" officeooo:rsid="006e35e1" style:font-size-asian="11pt" style:font-name-complex="Verdana" style:font-size-complex="11pt"/>
    </style:style>
    <style:style style:name="T11" style:family="text">
      <style:text-properties style:font-name="Verdana" fo:font-size="11pt" officeooo:rsid="0068c7ca" style:font-size-asian="11pt" style:font-name-complex="Verdana" style:font-size-complex="11pt"/>
    </style:style>
    <style:style style:name="T12" style:family="text">
      <style:text-properties style:font-name="Verdana" fo:font-size="11pt" officeooo:rsid="007d6507" style:font-size-asian="11pt" style:font-name-complex="Verdana" style:font-size-complex="11pt"/>
    </style:style>
    <style:style style:name="T13" style:family="text">
      <style:text-properties style:font-name="Verdana" fo:font-size="11pt" officeooo:rsid="00144723" style:font-size-asian="11pt" style:font-name-complex="Verdana" style:font-size-complex="11pt"/>
    </style:style>
    <style:style style:name="T14" style:family="text">
      <style:text-properties style:font-name="Verdana" fo:font-size="11pt" officeooo:rsid="008eecbc" style:font-size-asian="11pt" style:font-name-complex="Verdana" style:font-size-complex="11pt"/>
    </style:style>
    <style:style style:name="T15" style:family="text">
      <style:text-properties style:font-name="Verdana" fo:font-size="11pt" officeooo:rsid="00141053" style:font-size-asian="11pt" style:font-name-complex="Verdana" style:font-size-complex="11pt"/>
    </style:style>
    <style:style style:name="T16" style:family="text">
      <style:text-properties style:font-name="Verdana" fo:font-size="11pt" officeooo:rsid="0061d7c3" style:font-size-asian="11pt" style:font-name-complex="Verdana" style:font-size-complex="11pt"/>
    </style:style>
    <style:style style:name="T17" style:family="text">
      <style:text-properties style:font-name="Verdana" fo:font-size="11pt" officeooo:rsid="00822f67" style:font-size-asian="11pt" style:font-name-complex="Verdana" style:font-size-complex="11pt"/>
    </style:style>
    <style:style style:name="T18" style:family="text">
      <style:text-properties style:font-name="Verdana" fo:font-size="11pt" officeooo:rsid="0093610e" style:font-size-asian="11pt" style:font-name-complex="Verdana" style:font-size-complex="11pt"/>
    </style:style>
    <style:style style:name="T19" style:family="text">
      <style:text-properties style:font-name="Verdana" fo:font-size="11pt" officeooo:rsid="0014c72e" style:font-size-asian="11pt" style:font-name-complex="Verdana" style:font-size-complex="11pt"/>
    </style:style>
    <style:style style:name="T20" style:family="text">
      <style:text-properties style:font-name="Verdana" fo:font-size="11pt" officeooo:rsid="0015cee6" style:font-size-asian="11pt" style:font-name-complex="Verdana" style:font-size-complex="11pt"/>
    </style:style>
    <style:style style:name="T21" style:family="text">
      <style:text-properties style:font-name="Verdana" fo:font-size="11pt" fo:language="es" fo:country="ES" fo:font-style="normal" style:text-underline-style="none" fo:font-weight="normal" officeooo:rsid="006e35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090c48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321c7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0942a5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013365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15cee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0c1ae1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2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30" style:family="text">
      <style:text-properties style:font-name="Verdana" fo:font-size="11pt" fo:font-weight="bold" officeooo:rsid="0093610e" style:font-size-asian="11pt" style:font-weight-asian="bold" style:font-name-complex="Verdana" style:font-size-complex="11pt" style:font-weight-complex="bold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86a553" style:font-weight-asian="bold"/>
    </style:style>
    <style:style style:name="T33" style:family="text">
      <style:text-properties fo:font-weight="bold" officeooo:rsid="007ff963" style:font-weight-asian="bold"/>
    </style:style>
    <style:style style:name="T34" style:family="text">
      <style:text-properties fo:font-weight="bold" officeooo:rsid="00669328" style:font-weight-asian="bold"/>
    </style:style>
    <style:style style:name="T35" style:family="text">
      <style:text-properties fo:font-weight="bold" officeooo:rsid="00919845" style:font-weight-asian="bold"/>
    </style:style>
    <style:style style:name="T36" style:family="text">
      <style:text-properties fo:font-weight="bold" officeooo:rsid="005c600e" style:font-weight-asian="bold"/>
    </style:style>
    <style:style style:name="T37" style:family="text">
      <style:text-properties fo:font-weight="bold" officeooo:rsid="0014c72e" style:font-weight-asian="bold"/>
    </style:style>
    <style:style style:name="T38" style:family="text">
      <style:text-properties fo:font-weight="bold" officeooo:rsid="0019fdbe" style:font-weight-asian="bold"/>
    </style:style>
    <style:style style:name="T39" style:family="text">
      <style:text-properties officeooo:rsid="0017355a"/>
    </style:style>
    <style:style style:name="T40" style:family="text">
      <style:text-properties fo:language="es" fo:country="ES" fo:font-weight="normal" officeooo:rsid="001ad344" style:language-asian="zh" style:country-asian="CN" style:font-weight-asian="normal" style:font-name-complex="Verdana" style:language-complex="zxx" style:country-complex="none" style:font-weight-complex="normal"/>
    </style:style>
    <style:style style:name="T41" style:family="text">
      <style:text-properties fo:language="es" fo:country="ES" fo:font-weight="normal" officeooo:rsid="0017355a" style:language-asian="zh" style:country-asian="CN" style:font-weight-asian="normal" style:font-name-complex="Verdana" style:language-complex="zxx" style:country-complex="none" style:font-weight-complex="normal"/>
    </style:style>
    <style:style style:name="T42" style:family="text">
      <style:text-properties officeooo:rsid="001768a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CTAMEN EXPTE. Nº <text:span text:style-name="T3">33062</text:span> – <text:span text:style-name="T4">CD – DB</text:span></text:p>
      <text:p text:style-name="P8">PROYECTO DE COMUNICACION </text:p>
      <text:p text:style-name="P8"/>
      <text:p text:style-name="P9"/>
      <text:p text:style-name="P5">Diputados y Diputadas de Santa Fe:</text:p>
      <text:p text:style-name="P5"/>
      <text:p text:style-name="P10"><text:span text:style-name="T5">La Comisión de Asuntos Constitucionales y Legislación General ha considerado el proyecto de comunicación (Expte. Nº </text:span><text:span text:style-name="T6">3</text:span><text:span text:style-name="T20">3062</text:span><text:span text:style-name="T7">– CD – </text:span><text:span text:style-name="T20">DB</text:span><text:span text:style-name="T8">)</text:span><text:span text:style-name="T5">, </text:span><text:span text:style-name="T9">de autoría </text:span><text:span text:style-name="T21"><text:s/>de </text:span><text:span text:style-name="T22">l</text:span><text:span text:style-name="T25">a</text:span><text:span text:style-name="T26">s</text:span><text:span text:style-name="T21"> </text:span><text:span text:style-name="T23">diputad</text:span><text:span text:style-name="T25">a</text:span><text:span text:style-name="T26">s</text:span><text:span text:style-name="T23"> </text:span><text:span text:style-name="T25">Vucasovich </text:span><text:span text:style-name="T26">y Arcando y de los diputados Nicotra y Más Varela</text:span><text:span text:style-name="T24">,</text:span><text:span text:style-name="T23"> por el cual se </text:span><text:span text:style-name="T27">disponga informar respecto de la cantidad de salidas transitorias que fueron otorgadas durante el año 2016 a condenados contra la integridad sexual</text:span><text:span text:style-name="T28">;</text:span><text:span text:style-name="T5"> y, </text:span><text:span text:style-name="T10">atento a</text:span><text:span text:style-name="T11"> </text:span><text:span text:style-name="T12"><text:s/></text:span><text:span text:style-name="T5">las razones </text:span><text:span text:style-name="T13">expuestas </text:span><text:span text:style-name="T19">en sus fundamentos</text:span><text:span text:style-name="T14"> </text:span><text:span text:style-name="T15">y las </text:span><text:span text:style-name="T5">que podrá dar el miembro informante, esta Comisión ha resuelto</text:span><text:span text:style-name="T16"> </text:span><text:span text:style-name="T17"><text:s/></text:span><text:span text:style-name="T18">aconseja</text:span><text:span text:style-name="T19">r</text:span><text:span text:style-name="T18"> </text:span><text:span text:style-name="T19">la</text:span><text:span text:style-name="T17"> aprobación </text:span><text:span text:style-name="T19">del siguiente texto</text:span><text:span text:style-name="T18">.</text:span></text:p>
      <text:p text:style-name="P10"><text:span text:style-name="T18"/></text:p>
      <text:p text:style-name="P12"><text:span text:style-name="T30">P</text:span><text:span text:style-name="T29">ROYECTO DE COMUNICACIÓN</text:span></text:p>
      <text:p text:style-name="P11"/>
      <text:p text:style-name="P14"><text:span text:style-name="T40">“La C</text:span><text:span text:style-name="T41">á</text:span><text:span text:style-name="T40">mara de Diputados de la Provincia <text:s/>ver</text:span><text:span text:style-name="T41">í</text:span><text:span text:style-name="T40">a con agrado que el Poder Ejecutivo, a </text:span>trav<text:span text:style-name="T39">é</text:span>s de<text:span text:style-name="T42">l</text:span> <text:span text:style-name="T42">organismo que </text:span><text:s/>corresponda, informe:</text:p>
      <text:p text:style-name="P13"><text:span text:style-name="T39">a) q</text:span>ue cantidad de salidas transitorias fueron otorgadas durante el a<text:span text:style-name="T39">ñ</text:span>o 2016 a condenados por <text:s/>delitos contra la integridad sexual;</text:p>
      <text:p text:style-name="P13"><text:span text:style-name="T39">b) q</text:span>uien controla y atiende actualmente a las personas beneficiadas por libertades asistidas dentro del territorio provincial;</text:p>
      <text:p text:style-name="P13"><text:span text:style-name="T39">c) q</text:span>ue cantidad de los detenidos en la Provincia son reincidentes; <text:span text:style-name="T39">y,</text:span></text:p>
      <text:p text:style-name="P15"><text:span text:style-name="T39">d) c</text:span>uantos de los internos que han salido transitoriamente se encuentran pr<text:span text:style-name="T39">ó</text:span>fugos”.</text:p>
      <text:p text:style-name="P7"><text:span text:style-name="T31">Sala de la Comisión: </text:span><text:span text:style-name="T32"><text:s/></text:span><text:span text:style-name="T38">01</text:span><text:span text:style-name="T31"> </text:span><text:span text:style-name="T34">de <text:s/></text:span><text:span text:style-name="T37">Junio</text:span><text:span text:style-name="T36"> de 201</text:span><text:span text:style-name="T35">7</text:span><text:span text:style-name="T36">.-</text:span></text:p>
      <text:p text:style-name="P18"/>
      <text:p text:style-name="P19">FIRMANTES: GALASSI, <text:s/>RUBEO, <text:s/>HENN, <text:s/>BACARELLA, <text:s/>NICOTRA, BOSCAROL, <text:s text:c="2"/>MASCHERONI, <text:s/>MIRABELLA Y AYALA</text:p>
      <text:p text:style-name="P6"/>
      <text:p text:style-name="P4"/>
      <text:p text:style-name="P3"><draw:frame draw:style-name="fr1" draw:name="Imagen1" text:anchor-type="char" svg:x="13.801cm" svg:y="23.79cm" svg:width="2.069cm" svg:height="1.228cm" draw:z-index="1"><draw:image xlink:href="Pictures/1000000000000123000000ADE74AA65D3A4400E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AOFVPM+TimesNewRomanPSMT" svg:font-family="AOFVPM+TimesNewRomanPS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1T12:05:44.035536761</dc:date>
    <meta:print-date>2017-06-01T10:09:25.881427691</meta:print-date>
    <meta:editing-cycles>52</meta:editing-cycles>
    <meta:editing-duration>PT2H5M39S</meta:editing-duration>
    <meta:generator>LibreOffice/5.0.6.2$Linux_x86 LibreOffice_project/00m0$Build-2</meta:generator>
    <meta:document-statistic meta:table-count="0" meta:image-count="2" meta:object-count="0" meta:page-count="1" meta:paragraph-count="14" meta:word-count="227" meta:character-count="1484" meta:non-whitespace-character-count="1247"/>
  </office:meta>
</office:document-meta>
</file>